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cm" fo:text-align="start" style:justify-single-word="false" fo:text-indent="0cm" style:auto-text-indent="false"/>
      <style:text-properties fo:font-size="10.5pt" fo:language="it" fo:country="I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fo:font-size="10.5pt" fo:language="it" fo:country="IT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font-size="10.5pt" fo:language="it" fo:country="I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.37cm" fo:margin-right="0cm" fo:text-align="start" style:justify-single-word="false" fo:text-indent="0cm" style:auto-text-indent="false"/>
      <style:text-properties fo:font-size="10.5pt" fo:language="it" fo:country="I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fo:font-size="10.5pt" fo:language="it" fo:country="I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.37cm" fo:margin-right="0cm" fo:text-align="start" style:justify-single-word="false" fo:text-indent="0cm" style:auto-text-indent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37cm" fo:margin-right="0cm" fo:text-align="start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9" style:family="paragraph" style:parent-style-name="Standard">
      <style:paragraph-properties fo:margin-left="0.37cm" fo:margin-right="0cm" fo:text-align="start" style:justify-single-word="false" fo:text-indent="0cm" style:auto-text-indent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it" fo:country="IT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fo:language="it" fo:country="I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2cm" fo:margin-right="0cm" fo:text-align="end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15" style:family="paragraph" style:parent-style-name="Standard">
      <style:paragraph-properties fo:margin-left="-2cm" fo:margin-right="0cm" fo:text-align="end" style:justify-single-word="false" fo:text-indent="0cm" style:auto-text-indent="false"/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paragraph-properties fo:margin-left="0.37cm" fo:margin-right="0cm" fo:text-align="start" style:justify-single-word="false" fo:text-indent="0cm" style:auto-text-indent="false"/>
      <style:text-properties fo:font-size="10.5pt" fo:language="it" fo:country="IT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paragraph-properties fo:margin-left="0.37cm" fo:margin-right="0cm" fo:text-align="start" style:justify-single-word="false" fo:text-indent="0cm" style:auto-text-indent="false"/>
      <style:text-properties fo:font-size="10.5pt" fo:language="it" fo:country="I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3">
      <style:paragraph-properties fo:margin-left="0.37cm" fo:margin-right="0cm" fo:text-align="start" style:justify-single-word="false" fo:text-indent="0cm" style:auto-text-indent="false"/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8pt" fo:language="it" fo:country="IT" fo:font-weight="normal" style:font-size-asian="8pt" style:font-weight-asian="normal" style:font-size-complex="8pt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6pt" style:text-underline-style="none" fo:font-weight="bold" style:font-size-asian="6pt" style:font-weight-asian="bold" style:font-size-complex="6pt" style:font-weight-complex="bold"/>
    </style:style>
    <style:style style:name="T5" style:family="text">
      <style:text-properties fo:font-size="6pt" style:text-underline-style="none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72bc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A<text:span text:style-name="T7">L SIG. SINDACO</text:span> DEL COMUNE DI</text:p>
      <text:p text:style-name="P14"><text:s/></text:p>
      <text:p text:style-name="P15">SCICLI</text:p>
      <text:p text:style-name="P6"/>
      <text:p text:style-name="P6"/>
      <text:p text:style-name="P7">OGGETTO: Domanda di iscrizione nell'Albo dei Presidenti di Seggio Elettorale.</text:p>
      <text:p text:style-name="P10"/>
      <text:p text:style-name="P10"/>
      <text:p text:style-name="P11">Io sottoscritto/a ................................................................................, nato/a..........................................</text:p>
      <text:p text:style-name="P11">Prov.......... il ......../......../.........../ residente a Scicli in Via /Piazza................................................n...... <text:s/>Tel..............................- Cell.......................................</text:p>
      <text:p text:style-name="P7"/>
      <text:p text:style-name="P8">CHIEDE</text:p>
      <text:p text:style-name="P8"/>
      <text:p text:style-name="P1">di essere inserito/a nell'Albo speciale delle persone idonee all'Ufficio di <text:span text:style-name="T1">Presidente di Seggio Elettorale</text:span><text:span text:style-name="T3"> </text:span><text:span text:style-name="T5">(1)</text:span><text:span text:style-name="T2">. </text:span></text:p>
      <text:p text:style-name="P2">A <text:s/>tal fine, consapevole delle sanzioni penali in caso di dichiarazioni false e della conseguente decadenza dai benefici eventualmente conseguiti (ai sensi degli artt. 75 e 76 del D.P.R. 445/2000), sotto la propria responsabilità </text:p>
      <text:p text:style-name="P3">DICHIARA</text:p>
      <text:p text:style-name="P3"/>
      <text:list xml:id="list4554975360260529393" text:style-name="L1">
        <text:list-item>
          <text:p text:style-name="P16"><text:span text:style-name="T3">di essere in possesso </text:span><text:span text:style-name="T2"><text:s/>del seguente titolo di studio__________________________________________;</text:span></text:p>
        </text:list-item>
        <text:list-item>
          <text:p text:style-name="P17"><text:span text:style-name="T6">di essere iscritto/a </text:span><text:s/>nelle liste elettorali del Comune di Scicli ;</text:p>
        </text:list-item>
        <text:list-item>
          <text:p text:style-name="P16"><text:span text:style-name="T3">di esercitare</text:span><text:span text:style-name="T2"> la professione di _________________________________________________________;</text:span></text:p>
        </text:list-item>
        <text:list-item>
          <text:p text:style-name="P16"><text:span text:style-name="T3">di non trovarsi in alcuna delle condizioni di incompatibilità</text:span><text:span text:style-name="T2"> con l'incarico di Presidente di Seggio Elettorale <text:s/>previste dalla normativa vigente</text:span><text:span text:style-name="T5"> (2)</text:span><text:span text:style-name="T2">;</text:span></text:p>
        </text:list-item>
        <text:list-item>
          <text:p text:style-name="P16"><text:span text:style-name="T3">di non essere compreso </text:span><text:span text:style-name="T2">nell'elenco dei Presidenti di Seggio Elettorale formato dal Comune di Scicli;</text:span></text:p>
        </text:list-item>
        <text:list-item>
          <text:p text:style-name="P16"><text:span text:style-name="T3">di impegnarsi a comunicare </text:span><text:span text:style-name="T2">eventuali</text:span><text:span text:style-name="T3"> </text:span><text:span text:style-name="T2">variazioni riguardo le informazioni sopra indicate.</text:span></text:p>
        </text:list-item>
      </text:list>
      <text:p text:style-name="P4"/>
      <text:p text:style-name="P4"><text:s text:c="9"/>Ai sensi dell'art.38 del D.P.R. <text:s/>28.12.2000, n.445, la dichiarazione <text:s/>è sottoscritta dall'interessato/a in presenza del dipendente addetto ovvero sottoscritta e <text:span text:style-name="T6">inviata insieme alla</text:span> <text:span text:style-name="T6">fotocopia (non autenticata)</text:span> <text:span text:style-name="T6">di un documento di identità personale del dichiarante all'Ufficio Protocollo del Comune.</text:span></text:p>
      <text:p text:style-name="P4"><text:s/></text:p>
      <text:p text:style-name="P5">Il/la sottoscritto/a dichiara inoltre di essere informato/a, ai sensi del D.Lgs. n. 196/2003 (codice in materia di protezione dei dati personali) che i dati personali raccolti saranno trattati, anche con strumenti informatici, esclusivamente nell'ambito del procedimento per il quale la presente dichiarazione viene resa.</text:p>
      <text:p text:style-name="P4"/>
      <text:p text:style-name="P4"><text:s text:c="6"/>Data <text:s text:c="112"/>Firma</text:p>
      <text:p text:style-name="P4"/>
      <text:p text:style-name="P4">______________ <text:s text:c="74"/>_____________________________</text:p>
      <text:p text:style-name="P4"/>
      <text:p text:style-name="P1"><text:span text:style-name="T3">N.B</text:span><text:span text:style-name="T2">: L'Amministrazione si riserva di effettuare dei controlli, anche a campione, sulla veridicità</text:span></text:p>
      <text:p text:style-name="P13"><text:s text:c="12"/>delle dichiarazioni (art. 71, comma 1, D.P.R. 445/2000)</text:p>
      <text:p text:style-name="P12">_____________________________________________________________________________</text:p>
      <text:p text:style-name="P9">Note</text:p>
      <text:list xml:id="list1332202356651843644" text:style-name="L2">
        <text:list-header>
          <text:p text:style-name="P19"><text:span text:style-name="T4">(1)</text:span><text:span text:style-name="T2"> <text:s/>Così come è previsto dall'Art.1 della Legge del 21/03/1990, n.53.</text:span></text:p>
          <text:p text:style-name="P19"><text:span text:style-name="T5">(2)</text:span><text:span text:style-name="T2"> <text:s/>La Legge prevede anche casi di incompatibilità, sono <text:s/>infatti <text:s/>esclusi:</text:span></text:p>
        </text:list-header>
      </text:list>
      <text:list xml:id="list4664621044245027015" text:style-name="L3">
        <text:list-item>
          <text:p text:style-name="P18">Coloro che hanno più di 70 anni ;</text:p>
        </text:list-item>
        <text:list-item>
          <text:p text:style-name="P18">I dipendenti <text:s/>dei Ministeri dell'Interno, delle Attività Produttive e delle Infrastrutture e Trasporti ;</text:p>
        </text:list-item>
        <text:list-item>
          <text:p text:style-name="P18">Gli appartenenti a Forze Armate in servizio;</text:p>
        </text:list-item>
        <text:list-item>
          <text:p text:style-name="P18">I medici provinciali, gli ufficiali sanitari ed i medici condotti ;</text:p>
        </text:list-item>
        <text:list-item>
          <text:p text:style-name="P18">I Segretari Comunali e i dipendenti dei Comuni addetti o comandati a prestare servizio presso gli uffici elettorali comunali;</text:p>
        </text:list-item>
        <text:list-item>
          <text:p text:style-name="P18">I candidati alle elezioni per le quali si svolge la votazione.</text:p>
          <text:p text:style-name="P18"/>
        </text:list-item>
      </text:list>
      <text:list xml:id="list124521955239021" text:continue-list="list4554975360260529393" text:style-name="L1">
        <text:list-header>
          <text:p text:style-name="P20"/>
          <text:p text:style-name="P20"/>
          <text:p text:style-name="P20"><text:s text:c="5"/>Per <text:s/>essere iscritto <text:s/>nell'elenco <text:s/>occorre <text:s/>il diploma di scuola <text:s/>secondaria <text:s/>superior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7-09-29T13:04:25.609000000</dc:date>
    <meta:printed-by>Piccolo Scribano</meta:printed-by>
    <meta:print-date>2014-10-07T17:58:20.63</meta:print-date>
    <meta:editing-cycles>29</meta:editing-cycles>
    <meta:editing-duration>PT5H37M31S</meta:editing-duration>
    <meta:document-statistic meta:table-count="0" meta:image-count="0" meta:object-count="0" meta:page-count="1" meta:paragraph-count="37" meta:word-count="384" meta:character-count="3235" meta:non-whitespace-character-count="2659"/>
    <meta:user-defined meta:name="Info 1"/>
    <meta:user-defined meta:name="Info 2"/>
    <meta:user-defined meta:name="Info 3"/>
    <meta:user-defined meta:name="Info 4"/>
  </office:meta>
</office:document-meta>
</file>